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K Ride" route door gemeente Wageningen met start en finish in Oosterbeek (gemeente Renkum) op zaterdag 26 augustus 2023 tussen 9:00 uur en 18: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241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1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1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1K Ride" route door gemeente Wageningen met start en finish in Oosterbeek (gemeente Renkum) op zaterdag 26 augustus 2023 tussen 9:00 uur en 18:00 uur .</meta:user-defined>
    <meta:user-defined meta:name="DCTERMS.W3CDTF/DCTERMS.available">2023-07-27</meta:user-defined>
    <meta:user-defined meta:name="DCTERMS.W3CDTF/OVERHEIDop.jaargang">2023</meta:user-defined>
    <meta:user-defined meta:name="OVERHEIDop.publicationIssue">332416</meta:user-defined>
    <meta:user-defined meta:name="OVERHEIDop.GmbID/DC.identifier">gmb-2023-332416</meta:user-defined>
    <meta:user-defined meta:name="OVERHEIDop.versieInformatie"/>
  </office:meta>
</office:document-meta>
</file>