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ijdelijk ketenpark op de parkeerplaats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Verlengen beslistermijn / Clarastraat 2, 6102 CD te Echt / Echt-Susteren / verzonden 18 juli 2023 / het realiseren van een tijdelijk ketenpark op de parkeer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4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ijdelijk ketenpark op de parkeerplaats aan Clarastraat 2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07</meta:user-defined>
    <meta:user-defined meta:name="OVERHEIDop.GmbID/DC.identifier">gmb-2023-332407</meta:user-defined>
    <meta:user-defined meta:name="OVERHEIDop.versieInformatie"/>
  </office:meta>
</office:document-meta>
</file>