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roepinstallatie/achtergrond muziek bij voetbaltoernooi voor 3 september 2023, Escapade 5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omroepinstallatie/achtergrond muziek bij voetbaltoernooi voor 3 september 2023 op locatie Escapade 5, 1183NM Amstelveen.</text:p>
            <text:p text:style-name="common-al">De aanvraag is geregistreerd onder zaaknummer Z2023-000013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3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4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Escapade 5, 1183NM Amstelveen</meta:user-defined>
    <dc:language>nl</dc:language>
    <meta:user-defined meta:name="OVERHEIDop.locatietype/OVERHEIDop.gebiedsmarkering">Punt</meta:user-defined>
    <meta:user-defined meta:name="DC.title">Aanvraag vergunning voor omroepinstallatie/achtergrond muziek bij voetbaltoernooi voor 3 september 2023, Escapade 5, 1183NM Amstel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03</meta:user-defined>
    <meta:user-defined meta:name="OVERHEIDop.GmbID/DC.identifier">gmb-2023-332403</meta:user-defined>
    <meta:user-defined meta:name="OVERHEIDop.versieInformatie"/>
  </office:meta>
</office:document-meta>
</file>