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Hingenderstraat 52A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Verlengen beslistermijn / Hingenderstraat 52A, 6111 AD te Sint Joost / Echt-Susteren / verzonden 11 juli 2023 / het plaatsen van een overkap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40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aan Hingenderstraat 52A te Sint Joo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01</meta:user-defined>
    <meta:user-defined meta:name="OVERHEIDop.GmbID/DC.identifier">gmb-2023-332401</meta:user-defined>
    <meta:user-defined meta:name="OVERHEIDop.versieInformatie"/>
  </office:meta>
</office:document-meta>
</file>