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Heinsbergerweg 15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Heinsbergerweg 15 Montfort. De gemeenteraad heeft in de vergadering van 30 maart 2023 besloten om naar aanleiding van de betreffende aanvraag omgevingsvergunning een ontwerp verklaring van geen bedenkingen te verlen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het permanent toevoegen van 10 standplaatsen en een sanitairgebouw op het bestaande kampeerterrein aan de Heinsbergerweg 15 Montfort. Deze locatie is kadastraal bekend als gemeente Montfort, sectie F nummers 233 en 235.</text:p>
            <text:p text:style-name="common-al">
            <text:span text:style-name="nadrukvet">Inzage en raadplegen </text:span>
          </text:p>
            <text:p text:style-name="common-al">De ontwerp omgevingsvergunning, ontwerp verklaring van geen bedenkingen en alle bijbehorende stukken liggen met ingang van 28 juli 2023 conform afdeling 3.4 van de Algemene wet bestuursrecht gedurende 6 weken ter inzage. De stukken kunnen worden ingezien in het gemeentehuis bij het Servicepunt Roerdalen en zijn tevens elektronisch te raadplegen via www.ruimtelijkeplannen.nl onder de codering: NL.IMRO.1669.OVMFT2023HEINSBW15-OW01. </text:p>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 </text:span>
          </text:p>
            <text:p text:style-name="common-al">Voor meer informatie kunt u contact opnemen met Guusje Vosbeek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24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FT2023HEINSBW15-OW01</meta:user-defined>
    <dc:language>nl</dc:language>
    <meta:user-defined meta:name="OVERHEIDop.locatietype/OVERHEIDop.gebiedsmarkering">Adres</meta:user-defined>
    <meta:user-defined meta:name="DC.title">Ontwerp omgevingsvergunning en ontwerp verklaring van geen bedenkingen Heinsbergerweg 15 Montfort</meta:user-defined>
    <meta:user-defined meta:name="DCTERMS.W3CDTF/DCTERMS.available">2023-07-27</meta:user-defined>
    <meta:user-defined meta:name="DCTERMS.W3CDTF/OVERHEIDop.jaargang">2023</meta:user-defined>
    <meta:user-defined meta:name="OVERHEIDop.publicationIssue">332400</meta:user-defined>
    <meta:user-defined meta:name="OVERHEIDop.GmbID/DC.identifier">gmb-2023-332400</meta:user-defined>
    <meta:user-defined meta:name="OVERHEIDop.versieInformatie"/>
  </office:meta>
</office:document-meta>
</file>