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Delhi Pizza &amp; Streetfood aan Magdalenen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JR19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Magdalenenstraat 19 Alkmaar</text:span>: alcoholwetvergunning new Delhi Pizza &amp; Streetfood </text:p>
            <text:p text:style-name="common-al"> Datum ontvangst: 17 januari 2023.</text:p>
            <text:p text:style-name="common-al">Zaaknummer: 000045379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4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3791</meta:user-defined>
    <dc:language>nl</dc:language>
    <meta:user-defined meta:name="OVERHEIDop.locatietype/OVERHEIDop.gebiedsmarkering">Adres</meta:user-defined>
    <meta:user-defined meta:name="DC.title">Aanvraag voor het gebruik van een alcoholvergunning voor Delhi Pizza &amp; Streetfood aan Magdalenenstraat 19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240</meta:user-defined>
    <meta:user-defined meta:name="OVERHEIDop.GmbID/DC.identifier">gmb-2023-33240</meta:user-defined>
    <meta:user-defined meta:name="OVERHEIDop.versieInformatie"/>
  </office:meta>
</office:document-meta>
</file>