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bullet text:bullet-char="•" text:level="1">
        <style:list-level-properties text:min-label-width="10mm"/>
      </text:list-level-style-bullet>
    </text:list-style>
    <text:list-style style:name="id1-3-2-2-4-4-1-3-2-1-1-1">
      <text:list-level-style-bullet text:bullet-char="•" text:level="1">
        <style:list-level-properties text:min-label-width="10mm"/>
      </text:list-level-style-bullet>
    </text:list-style>
    <text:list-style style:name="id1-3-2-2-4-4-1-3-2-2-1">
      <text:list-level-style-bullet text:bullet-char="•" text:level="1">
        <style:list-level-properties text:min-label-width="10mm"/>
      </text:list-level-style-bullet>
    </text:list-style>
    <text:list-style style:name="id1-3-2-2-4-4-1-3-2-2-1-1">
      <text:list-level-style-bullet text:bullet-char="•" text:level="1">
        <style:list-level-properties text:min-label-width="10mm"/>
      </text:list-level-style-bullet>
    </text:list-style>
    <style:style style:family="table-column" style:parent-style-name="colspec" style:name="id1-3-2-2-5-4-1-1">
      <style:table-column-properties/>
    </style:style>
    <style:style style:family="table-column" style:parent-style-name="colspec" style:name="id1-3-2-2-5-4-1-2">
      <style:table-column-properties/>
    </style:style>
  </office:automatic-styles>
  <office:body>
    <office:text>
      <text:p text:style-name="new_page_staatscourant"/>
      <text:p text:style-name="single-kop-titel">Tweede wijziging Beleidsregels Eenmalige energietoeslag gemeente Voorschoten 2022</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4:81 van de Algemene wet bestuursrecht en artikel 35 van de Participatiewet;</text:p>
            <text:p text:style-name="al"/>
            <text:p text:style-name="al">besluit vast te stellen de volgende Tweede wijziging van de Beleidsregels Eenmalige energietoeslag gemeente Voorscho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text:span text:style-name="nadrukvet">Begripsbepalingen</text:span> wordt gewijzigd en komt te luid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Begripsbepalingen</text:span>
                    </text:p>
                    <text:list text:style-name="id1-3-2-2-1-4-1-3-2-1-2">
                      <text:list-item text:style-override="id1-3-2-2-1-4-1-3-2-1-2-1">
                        <text:number>1.</text:number>
                        <text:p text:style-name="table_al">In dezebeleidsregels wordt verstaan onder:</text:p>
                        <text:list text:style-name="id1-3-2-2-1-4-1-3-2-1-2-1-3">
                          <text:list-item text:style-override="id1-3-2-2-1-4-1-3-2-1-2-1-3-1">
                            <text:number>a.</text:number>
                            <text:p text:style-name="table_al">
                              <text:span text:style-name="nadrukcur">aanvrager</text:span>: de alleenstaande die de energietoeslag aanvraagt, dan wel de samenwonenden die dezegezamenlijk aanvragen;</text:p>
                          </text:list-item>
                          <text:list-item text:style-override="id1-3-2-2-1-4-1-3-2-1-2-1-3-2">
                            <text:number>b.</text:number>
                            <text:p text:style-name="table_al">
                              <text:span text:style-name="nadrukcur">college</text:span>: collegevan burgemeester en wethouders van de gemeente Voorschoten;</text:p>
                          </text:list-item>
                          <text:list-item text:style-override="id1-3-2-2-1-4-1-3-2-1-2-1-3-3">
                            <text:number>c.</text:number>
                            <text:p text:style-name="table_al">huishouden: de alleenstaande, alleenstaande ouder of gezin zoals bedoeld in artikel 4 van de participatiewet of samenwonenden zoals bedoeld in artikel 1 lid 1 sub h van deze beleidsregels;</text:p>
                          </text:list-item>
                          <text:list-item text:style-override="id1-3-2-2-1-4-1-3-2-1-2-1-3-4">
                            <text:number>d.</text:number>
                            <text:p text:style-name="table_al">
                              <text:span text:style-name="nadrukcur">inkomen</text:span>: totaal van het inkomen, bedoeld in artikel 32 lid 1 van de participatiewet;</text:p>
                          </text:list-item>
                          <text:list-item text:style-override="id1-3-2-2-1-4-1-3-2-1-2-1-3-5">
                            <text:number>e.</text:number>
                            <text:p text:style-name="table_al">
                              <text:span text:style-name="nadrukcur">peildatum ambtshalve toekenningen: </text:span>1 januari 2022 of datum aanvraag uitkering levensonderhoud;</text:p>
                          </text:list-item>
                          <text:list-item text:style-override="id1-3-2-2-1-4-1-3-2-1-2-1-3-6">
                            <text:number>f.</text:number>
                            <text:p text:style-name="table_al">
                              <text:span text:style-name="nadrukcur">peildatum overige aanvragen: </text:span>datum van aanvraag;</text:p>
                          </text:list-item>
                          <text:list-item text:style-override="id1-3-2-2-1-4-1-3-2-1-2-1-3-7">
                            <text:number>g.</text:number>
                            <text:p text:style-name="table_al">
                              <text:span text:style-name="nadrukcur">referteperiode</text:span>: de maand voorafgaand aan de datum van aanvraag of – bij wisselend inkomen – de driemaanden voorafgaand aan de datum van aanvraag;</text:p>
                          </text:list-item>
                          <text:list-item text:style-override="id1-3-2-2-1-4-1-3-2-1-2-1-3-8">
                            <text:number>h.</text:number>
                            <text:p text:style-name="table_al">
                              <text:span text:style-name="nadrukcur">samenwonende: </text:span>degene die duurzaam een gezamenlijke huishouding voert met een ander inclusief de kostendeler zoals bedoeld in de wet;</text:p>
                          </text:list-item>
                          <text:list-item text:style-override="id1-3-2-2-1-4-1-3-2-1-2-1-3-9">
                            <text:number>i.</text:number>
                            <text:p text:style-name="table_al">
                              <text:span text:style-name="nadrukcur">wet</text:span>: Participatiewet.</text:p>
                          </text:list-item>
                        </text:list>
                      </text:list-item>
                    </text:list>
                  </table:table-cell>
                  <table:table-cell table:style-name="cell_frame_all" table:number-rows-spanned="1" table:number-columns-spanned="1">
                    <text:p text:style-name="table_al">
                      <text:span text:style-name="nadrukvet">Artikel 1: Begripsbepalingen</text:span>
                    </text:p>
                    <text:list text:style-name="id1-3-2-2-1-4-1-3-2-2-2">
                      <text:list-item text:style-override="id1-3-2-2-1-4-1-3-2-2-2-1">
                        <text:number>1.</text:number>
                        <text:p text:style-name="table_al">In deze beleidsregels wordt verstaan onder:</text:p>
                        <text:list text:style-name="id1-3-2-2-1-4-1-3-2-2-2-1-3">
                          <text:list-item text:style-override="id1-3-2-2-1-4-1-3-2-2-2-1-3-1">
                            <text:number>a.</text:number>
                            <text:p text:style-name="table_al">
                              <text:span text:style-name="nadrukcur">aanvrager</text:span>: de alleenstaande die de energietoeslag aanvraagt, dan wel de samenwonenden die dezegezamenlijk aanvragen;</text:p>
                          </text:list-item>
                          <text:list-item text:style-override="id1-3-2-2-1-4-1-3-2-2-2-1-3-2">
                            <text:number>b.</text:number>
                            <text:p text:style-name="table_al">
                              <text:span text:style-name="nadrukcur">college</text:span>: college van burgemeester en wethouders van de gemeente Voorschoten;</text:p>
                          </text:list-item>
                          <text:list-item text:style-override="id1-3-2-2-1-4-1-3-2-2-2-1-3-3">
                            <text:number>c.</text:number>
                            <text:p text:style-name="table_al">huishouden: de alleenstaande, alleenstaande ouder of gezin zoals bedoeld in artikel 4 van de participatiewet of samenwonenden zoals bedoeld in artikel 1 lid 1 sub <text:span text:style-name="nadrukvet">i </text:span>van deze beleidsregels;</text:p>
                          </text:list-item>
                          <text:list-item text:style-override="id1-3-2-2-1-4-1-3-2-2-2-1-3-4">
                            <text:number>d.</text:number>
                            <text:p text:style-name="table_al">
                              <text:span text:style-name="nadrukcur">inkomen</text:span>: totaal van het inkomen, bedoeld in artikel 32 lid 1 van de participatiewet;</text:p>
                          </text:list-item>
                          <text:list-item text:style-override="id1-3-2-2-1-4-1-3-2-2-2-1-3-5">
                            <text:number>e.</text:number>
                            <text:p text:style-name="table_al">
                              <text:span text:style-name="nadrukvet">
                                <text:span text:style-name="nadrukcur">peildatum aanvragen studenten: </text:span>
                              </text:span>
                              <text:span text:style-name="nadrukvet">1 januari 2022;</text:span>
                            </text:p>
                          </text:list-item>
                          <text:list-item text:style-override="id1-3-2-2-1-4-1-3-2-2-2-1-3-6">
                            <text:number>f.</text:number>
                            <text:p text:style-name="table_al">
                              <text:span text:style-name="nadrukcur">peildatum ambtshalve toekenningen: </text:span>1 januari 2022 of datumaanvraag uitkering levensonderhoud;</text:p>
                          </text:list-item>
                          <text:list-item text:style-override="id1-3-2-2-1-4-1-3-2-2-2-1-3-7">
                            <text:number>g.</text:number>
                            <text:p text:style-name="table_al">
                              <text:span text:style-name="nadrukcur">peildatum overige aanvragen: </text:span>datum van aanvraag;</text:p>
                          </text:list-item>
                          <text:list-item text:style-override="id1-3-2-2-1-4-1-3-2-2-2-1-3-8">
                            <text:number>h.</text:number>
                            <text:p text:style-name="table_al">
                              <text:span text:style-name="nadrukcur">referteperiode</text:span>: de maand voorafgaand aan de datum van aanvraag of – bij wisselend inkomen – de drie maanden voorafgaand aan de datum van aanvraag;</text:p>
                          </text:list-item>
                          <text:list-item text:style-override="id1-3-2-2-1-4-1-3-2-2-2-1-3-9">
                            <text:number>i.</text:number>
                            <text:p text:style-name="table_al">
                              <text:span text:style-name="nadrukcur">samenwonende: </text:span>degene die duurzaam een gezamenlijke huishouding voert met een ander inclusief de kostendeler zoals bedoeld in de wet;</text:p>
                          </text:list-item>
                          <text:list-item text:style-override="id1-3-2-2-1-4-1-3-2-2-2-1-3-10">
                            <text:number>j.</text:number>
                            <text:p text:style-name="table_al">
                              <text:span text:style-name="nadrukcur">wet</text:span>: Participatiewet;</text:p>
                          </text:list-item>
                          <text:list-item text:style-override="id1-3-2-2-1-4-1-3-2-2-2-1-3-11">
                            <text:number>k.</text:number>
                            <text:p text:style-name="table_al">
                              <text:span text:style-name="nadrukvet">
                                <text:span text:style-name="nadrukcur">zelfstandige woning</text:span>
                              </text:span>
                              <text:span text:style-name="nadrukvet">: een woningmet eigen toegangsdeur die de bewoner van binnen en buiten op slot kan doen. In de woning moet in elk geval aanwezig zijn: een eigen woon(slaap)kamer, een eigen keuken, badkamer en toilet.</text:span>
                              <text:span text:style-name="nadrukvet">Kamerhuur valt hier niet onder.</text:span>
                            </text:p>
                          </text:list-item>
                        </text:list>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Artikel 3 <text:span text:style-name="nadrukvet">Doelgroep eenmalige energietoeslag 2022</text:span>, vierde lid wordt gewijzigd en komt te luid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2-4-1-3-2-1-1">
                      <text:list-item text:style-override="id1-3-2-2-2-4-1-3-2-1-1-1">
                        <text:number>4.</text:number>
                        <text:p text:style-name="table_al">Tot eenhuishouden wordt niet gerekend de persoon die:</text:p>
                        <text:list text:style-name="id1-3-2-2-2-4-1-3-2-1-1-1-3">
                          <text:list-item text:style-override="id1-3-2-2-2-4-1-3-2-1-1-1-3-1">
                            <text:number>a.</text:number>
                            <text:p text:style-name="table_al">in een inrichting verblijft als bedoeld in artikel1 aanhef en onderdeel f van de wet;</text:p>
                          </text:list-item>
                          <text:list-item text:style-override="id1-3-2-2-2-4-1-3-2-1-1-1-3-2">
                            <text:number>b.</text:number>
                            <text:p text:style-name="table_al">jonger is dan 21 jaar en geen aanvullende bijzondere bijstand voor het voeren van een zelfstandig huishouden ontvangt;</text:p>
                          </text:list-item>
                          <text:list-item text:style-override="id1-3-2-2-2-4-1-3-2-1-1-1-3-3">
                            <text:number>c.</text:number>
                            <text:p text:style-name="table_al">jonger is dan 27 jaar en aanspraak maakt op studiefinanciering op grond van de Wet studiefinanciering 2000; of</text:p>
                          </text:list-item>
                          <text:list-item text:style-override="id1-3-2-2-2-4-1-3-2-1-1-1-3-4">
                            <text:number>d.</text:number>
                            <text:p text:style-name="table_al">is ingeschreven in de basisregistratie personen als ingezetene met enkel een briefadres.</text:p>
                          </text:list-item>
                        </text:list>
                      </text:list-item>
                    </text:list>
                  </table:table-cell>
                  <table:table-cell table:style-name="cell_frame_all" table:number-rows-spanned="1" table:number-columns-spanned="1">
                    <text:list text:style-name="id1-3-2-2-2-4-1-3-2-2-1">
                      <text:list-item text:style-override="id1-3-2-2-2-4-1-3-2-2-1-1">
                        <text:number>4.</text:number>
                        <text:p text:style-name="table_al">Tot een huishouden wordtniet gerekend de persoon die:</text:p>
                        <text:list text:style-name="id1-3-2-2-2-4-1-3-2-2-1-1-3">
                          <text:list-item text:style-override="id1-3-2-2-2-4-1-3-2-2-1-1-3-1">
                            <text:number>a.</text:number>
                            <text:p text:style-name="table_al">in een inrichting verblijft als bedoeldin artikel 1 aanhef en onderdeel f van de wet;</text:p>
                          </text:list-item>
                          <text:list-item text:style-override="id1-3-2-2-2-4-1-3-2-2-1-1-3-2">
                            <text:number>b.</text:number>
                            <text:p text:style-name="table_al">jonger is dan 21 jaar en geen aanvullende bijzondere bijstand voor het voeren van een zelfstandig huishouden ontvangt;</text:p>
                          </text:list-item>
                          <text:list-item text:style-override="id1-3-2-2-2-4-1-3-2-2-1-1-3-3">
                            <text:number>c.</text:number>
                            <text:p text:style-name="table_al">jonger is dan27 jaar en aanspraak maakt op studiefinanciering op grond van de Wet studiefinanciering 2000 <text:span text:style-name="nadrukvet">en die geen zelfstandige woonruimte heeft, zoals een kamerhuurder of kostganger. Kenmerken van een zelfstandige woonruimte zijn een eigen toegang en eigen keuken en sanitair</text:span>;</text:p>
                          </text:list-item>
                          <text:list-item text:style-override="id1-3-2-2-2-4-1-3-2-2-1-1-3-4">
                            <text:number>d.</text:number>
                            <text:p text:style-name="table_al">is ingeschreven in de basisregistratie personen als ingezetene met enkel een briefadres<text:span text:style-name="nadrukvet">;</text:span></text:p>
                          </text:list-item>
                          <text:list-item text:style-override="id1-3-2-2-2-4-1-3-2-2-1-1-3-5">
                            <text:number>e.</text:number>
                            <text:p text:style-name="table_al">
                              <text:span text:style-name="nadrukvet">een kostendelende medebewoner van de hoofdbewoner(s) is als bedoeld in artikel 19a van de wet.</text:span>
                            </text:p>
                          </text:list-item>
                        </text:list>
                      </text:list-item>
                    </text:list>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Artikel 5 <text:span text:style-name="nadrukvet">aanvraag</text:span>, derde lid wordt gewijzigd en komt te luid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3-4-1-3-2-1-1">
                      <text:list-item text:style-override="id1-3-2-2-3-4-1-3-2-1-1-1">
                        <text:number>3.</text:number>
                        <text:p text:style-name="table_al">Een aanvraag voor de eenmalige energietoeslag kan wordeningediend tot en met 30 november 2022.</text:p>
                      </text:list-item>
                    </text:list>
                  </table:table-cell>
                  <table:table-cell table:style-name="cell_frame_all" table:number-rows-spanned="1" table:number-columns-spanned="1">
                    <text:list text:style-name="id1-3-2-2-3-4-1-3-2-2-1">
                      <text:list-item text:style-override="id1-3-2-2-3-4-1-3-2-2-1-1">
                        <text:number>3.</text:number>
                        <text:p text:style-name="table_al">Een aanvraag voor de eenmalige energietoeslag kan worden ingediend tot en met 30 november 2022. <text:span text:style-name="nadrukvet">Voor studenten kan een aanvraag worden ingediend tot en met 31 januari 2023.</text:span></text:p>
                      </text:list-item>
                    </text:list>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De toelichting bij artikel 3 <text:span text:style-name="nadrukvet">Doelgroep eenmalige energietoeslag 2022</text:span> wordt gewijzigd en komt te luid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4-4-1-3-2-1-1">
                      <text:list-item text:style-override="id1-3-2-2-4-4-1-3-2-1-1-1">
                        <text:number>•</text:number>
                        <text:p text:style-name="table_al">
                          <text:span text:style-name="nadrukcur">studerenden tot 27 jaar,want zij zijn sowieso uitgesloten van het recht op algemene bijstand en hun woonsituatie is zeer divers, ook voor wat betreft de energiekosten;</text:span>
                        </text:p>
                      </text:list-item>
                    </text:list>
                  </table:table-cell>
                  <table:table-cell table:style-name="cell_frame_all" table:number-rows-spanned="1" table:number-columns-spanned="1">
                    <text:list text:style-name="id1-3-2-2-4-4-1-3-2-2-1">
                      <text:list-item text:style-override="id1-3-2-2-4-4-1-3-2-2-1-1">
                        <text:number>•</text:number>
                        <text:p text:style-name="table_al">
                          <text:span text:style-name="nadrukvet">studerenden tot 27 jaar zonder eigen woonruimte/die een kamer hurenof een woningdelen, omdat hun situatie het per definitie toelaat om stijgende woon- en energiekosten te delen met huisgenoten en/of kostgangers;</text:span>
                        </text:p>
                      </text:list-item>
                    </text:list>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V</text:span> </text:p>
            <text:p text:style-name="al">De toelichting bij artikel 5 <text:span text:style-name="nadrukvet">aanvraag</text:span> wordt gewijzigd en komt te luiden:</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energietoeslag beslaat alleen het jaar 2022. Uitbetaling dient dan ook vóór 31 december 2022 plaats te vinden. Een aanvraag kan daarom ingediend worden tot en met 30 november 2022.</text:p>
                  </table:table-cell>
                  <table:table-cell table:style-name="cell_frame_all" table:number-rows-spanned="1" table:number-columns-spanned="1">
                    <text:p text:style-name="table_al">De energietoeslag beslaat alleen het jaar 2022. Uitbetaling dient dan ook vóór 31 december 2022 plaats te vinden. Een aanvraag kan daarom ingediend worden tot en met 30 november 2022. <text:span text:style-name="nadrukvet">Het college heeft op 13 december 2022 beslotenom ook studenten in aanmerking te laten komen voor de energietoeslag. Voor deze groep is de aanvraagdatum daarom verlengd tot en met 31 januari 2023.</text:span></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de gemeentesecretaris,</text:span></text:p>
            <text:p><text:span text:style-name="functie">A.R. de Graaf</text:span></text:p>
          </text:section>
          <text:section text:name="ondertekening_id1-3-2-3-3">
            <text:p><text:span text:style-name="functie"/></text:p>
            <text:p><text:span text:style-name="functie">de burgemees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2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2-05-01</meta:user-defined>
    <meta:user-defined meta:name="DC.source">artikel 35 van de Participatiewet]|[1.0:c:BWBR0015703&amp;artikel=35&amp;g=2022-04-01</meta:user-defined>
    <meta:user-defined meta:name="OVERHEIDop.referentienummer">Z/22/072055/329560</meta:user-defined>
    <meta:user-defined meta:name="DCTERMS.alternative">Beleidsregels Eenmalige energietoeslag gemeente Voorschoten 2022</meta:user-defined>
    <dc:language>nl</dc:language>
    <meta:user-defined meta:name="OVERHEIDop.locatietype/OVERHEIDop.gebiedsmarkering">Gemeente</meta:user-defined>
    <meta:user-defined meta:name="DC.title">Beleidsregels eenmalige energietoeslag gemeente Voorschoten 2022</meta:user-defined>
    <meta:user-defined meta:name="DCTERMS.W3CDTF/DCTERMS.available">2023-01-03</meta:user-defined>
    <meta:user-defined meta:name="DCTERMS.W3CDTF/OVERHEIDop.jaargang">2023</meta:user-defined>
    <meta:user-defined meta:name="OVERHEIDop.publicationIssue">3324</meta:user-defined>
    <meta:user-defined meta:name="OVERHEIDop.betreftRegeling">CVDR677073_3</meta:user-defined>
    <meta:user-defined meta:name="xs:date/OVERHEIDop.startdatum">2023-01-04</meta:user-defined>
    <meta:user-defined meta:name="OVERHEIDop.GmbID/DC.identifier">gmb-2023-3324</meta:user-defined>
    <meta:user-defined meta:name="OVERHEIDop.versieInformatie"/>
  </office:meta>
</office:document-meta>
</file>