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omgevingsvergunning verleend en Melding Activiteitenbesluit milieubeheer – Scheltseweg 3 Scha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maken bekend dat zij in het kader van de Wet algemene bepalingen omgevingsrecht de volgende omgevingsvergunning milieu hebben verleend en tevens een melding op basis van artikel 8.41 Wet milieubeheer hebben ontvangen.</text:p>
            <text:p text:style-name="common-al">Voor: het oprichten van een installatie bestemd voor de oppervlaktebehandeling van metalen</text:p>
            <text:p text:style-name="common-al">Locatie: Scheltseweg 3, 5374 EB Schaijk</text:p>
            <text:p text:style-name="common-al">Zaaknummer:  Z/195269; 20280-2023</text:p>
            <text:p text:style-name="common-al">Verzenddatum besluit: 25 juli 2023  </text:p>
            <text:p text:style-name="common-al">
            <text:span text:style-name="nadrukvet">Mogelijkheid van bezwaar en voorlopige voorziening</text:span>
          </text:p>
            <text:p text:style-name="common-al">Tegen dit besluit kunnen belanghebbenden <text:span text:style-name="nadrukvet">tot en met 5 september 2023</text:span> bezwaar maken bij burgemeester en wethouders van gemeente Maashorst, Postbus 83, 5400 AB Uden Het bezwaarschrift moet zijn gemotiveerd en ondertekend. Mogelijk kunt u een bezwaar digitaal indienen. Raadpleeg hiervoor de website van de gemeente. </text:p>
            <text:p text:style-name="common-al">Dit besluit treedt in werking, ook al is bezwaar gemaakt. Het is daarom mogelijk een voorlopige voorziening te vragen bij de Voorzieningenrechter van de Rechtbank Oost-Brabant, sector Bestuursrecht, Postbus 90125, 5200 MA ‘s-Hertogenbosch. Bij dit verzoek om voorlopige voorziening stuurt u het ingediende bezwaarschrift mee. Voorwaarde om een voorlopige voorziening te vragen, is dat sprake is van een spoedeisend belang. Voor het vragen van een voorlopige voorziening moet griffierecht worden betaald. U kunt ook digitaal een verzoek indienen bij genoemde rechtbank via www.rechtspraak.nl. Nadere informatie kunt u vinden op www.rechtspraak.nl. </text:p>
            <text:p text:style-name="common-al">Tegen de melding kan geen bezwaar worden gemaakt. </text:p>
            <text:p text:style-name="common-al">
            <text:span text:style-name="nadrukvet">Inzage en inlichtingen</text:span>
          </text:p>
            <text:p text:style-name="last-al">Heeft u vragen over het besluit en/of de melding? Neem hiervoor contact op met de Omgevingsdienst Brabant Noord, via telefoonnummer 088 7430 000 of e-mail info@odbn.nl.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239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9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9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195269; 20280-2023</meta:user-defined>
    <dc:language>nl</dc:language>
    <meta:user-defined meta:name="OVERHEIDop.locatietype/OVERHEIDop.gebiedsmarkering">Adres</meta:user-defined>
    <meta:user-defined meta:name="DC.title">Reguliere omgevingsvergunning verleend en Melding Activiteitenbesluit milieubeheer – Scheltseweg 3 Schaijk</meta:user-defined>
    <meta:user-defined meta:name="DCTERMS.W3CDTF/DCTERMS.available">2023-07-27</meta:user-defined>
    <meta:user-defined meta:name="DCTERMS.W3CDTF/OVERHEIDop.jaargang">2023</meta:user-defined>
    <meta:user-defined meta:name="OVERHEIDop.publicationIssue">332398</meta:user-defined>
    <meta:user-defined meta:name="OVERHEIDop.GmbID/DC.identifier">gmb-2023-332398</meta:user-defined>
    <meta:user-defined meta:name="OVERHEIDop.versieInformatie"/>
  </office:meta>
</office:document-meta>
</file>