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Warmseweg 22 in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een besluit genomen op de aanvraag met zaaknummer Z2023-00513 voor de verbouw van een monumentale woning op locatie Warmseweg 22 in Etten. De vergunning is verzonden op 25 jul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ingen met gevolgen voor beschermde monumenten</text:p>
              </text:list-item>
              <text:list-item text:style-override="id1-3-2-1-1-2-2">
                <text:number>•</text:number>
                <text:p text:style-name="al">het verbouwen van een wo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 U kunt daarvoor een afspraak maken bij balie vergunningen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26 jul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3239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9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9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Warmseweg 22 in Etten</meta:user-defined>
    <dc:language>nl</dc:language>
    <meta:user-defined meta:name="OVERHEIDop.locatietype/OVERHEIDop.gebiedsmarkering">Punt</meta:user-defined>
    <meta:user-defined meta:name="DC.title">Kennisgeving besluit op aanvraag omgevingsvergunning, Warmseweg 22 in Ett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394</meta:user-defined>
    <meta:user-defined meta:name="OVERHEIDop.GmbID/DC.identifier">gmb-2023-332394</meta:user-defined>
    <meta:user-defined meta:name="OVERHEIDop.versieInformatie"/>
  </office:meta>
</office:document-meta>
</file>