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7-2023 hebben wij een vergunning verleend voor het houden van een evenement (Houtdorp op 29, 30 en 31 augustus 2023) op een terrein achter het adres Goorsestraat 10 7496AD Hengevelde. Deze vergunning staat ingeschreven onder zaaknummer 0000580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239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9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9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80143</meta:user-defined>
    <meta:user-defined meta:name="DCTERMS.abstract">het houden van een evenement (Houtdorp op  29, 30 en 31 augustus 2023)</meta:user-defined>
    <dc:language>nl</dc:language>
    <meta:user-defined meta:name="OVERHEIDop.locatietype/OVERHEIDop.gebiedsmarkering">Punt</meta:user-defined>
    <meta:user-defined meta:name="DC.title">Op 25-07-2023 hebben wij een vergunning verleend voor het houden van een evenement (Houtdorp op 29, 30 en 31 augustus 2023) op een terrein achter het adres Goorsestraat 10 7496AD Hengevelde. Deze vergunning staat ingeschreven onder zaaknummer 0000580143.</meta:user-defined>
    <meta:user-defined meta:name="DCTERMS.W3CDTF/DCTERMS.available">2023-07-27</meta:user-defined>
    <meta:user-defined meta:name="DCTERMS.W3CDTF/OVERHEIDop.jaargang">2023</meta:user-defined>
    <meta:user-defined meta:name="OVERHEIDop.publicationIssue">332393</meta:user-defined>
    <meta:user-defined meta:name="OVERHEIDop.GmbID/DC.identifier">gmb-2023-332393</meta:user-defined>
    <meta:user-defined meta:name="OVERHEIDop.versieInformatie"/>
  </office:meta>
</office:document-meta>
</file>