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aanvraag voor het bouwen van een veranda en berging aan Katoenspinner 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Groenlo)</text:p>
            <text:list text:style-name="id1-3-2-1-1-2">
              <text:list-item text:style-override="id1-3-2-1-1-2-1">
                <text:number>•</text:number>
                <text:p text:style-name="al">Katoenspinner 23, het bouwen van een veranda en berging, verzonden 19-7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239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9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9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termijn aanvraag voor het bouwen van een veranda en berging aan Katoenspinner 23 te Groen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91</meta:user-defined>
    <meta:user-defined meta:name="OVERHEIDop.GmbID/DC.identifier">gmb-2023-332391</meta:user-defined>
    <meta:user-defined meta:name="OVERHEIDop.versieInformatie"/>
  </office:meta>
</office:document-meta>
</file>