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V-2023-0093 voor een integrale evenementenvergunning : het organiseren van Tuckerville 2023 op 9 september 2023, op locatie Jacobsrietweg 182 (Het Rut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3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Jacobsrietweg 182 (Het Rutbeek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386</meta:user-defined>
    <meta:user-defined meta:name="OVERHEIDop.GmbID/DC.identifier">gmb-2023-332386</meta:user-defined>
    <meta:user-defined meta:name="OVERHEIDop.versieInformatie"/>
  </office:meta>
</office:document-meta>
</file>