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't Ruiterkamp te Bathmen (17281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Plattelands Jongeren Bathmen ontvangen voor het evenement P.J.B. Boeldag plaatsvindend op 21 oktober 2023 op Manege 't Ruiterkamp te Bathmen.</text:p>
            <text:p text:style-name="common-al">De aanvraag ligt van 27 juli 2023 t/m 10 augustus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3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't Ruiterkamp te Bathmen (172817-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80</meta:user-defined>
    <meta:user-defined meta:name="OVERHEIDop.GmbID/DC.identifier">gmb-2023-332380</meta:user-defined>
    <meta:user-defined meta:name="OVERHEIDop.versieInformatie"/>
  </office:meta>
</office:document-meta>
</file>