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nrayseweg 2A, 5861B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2A, 5861BD Wanssum - </text:span>Kermis Wanssum 2023 d.d. 29-09-2023 t/m 02-10-2023 - zaaknummer Z2023-00000589 - ontvangstdatum 20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237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Venrayseweg 2A, 5861BD Wanssu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- aanvraag - regulier - Venrayseweg 2A, 5861BD Wanssu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79</meta:user-defined>
    <meta:user-defined meta:name="OVERHEIDop.GmbID/DC.identifier">gmb-2023-332379</meta:user-defined>
    <meta:user-defined meta:name="OVERHEIDop.versieInformatie"/>
  </office:meta>
</office:document-meta>
</file>