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Hoofdstraat W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3 een besluit genomen over de aanvraag voor het aanvragen van een Alcoholvergunning op de locatie Hoofdstraat W 1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3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et aanvragen van een Alcoholvergunning, Hoofdstraat W 1 in Winsum (7 september 2023)</meta:user-defined>
    <dc:language>nl</dc:language>
    <meta:user-defined meta:name="OVERHEIDop.locatietype/OVERHEIDop.gebiedsmarkering">Punt</meta:user-defined>
    <meta:user-defined meta:name="DC.title">Besluit Alcoholwet Hoofdstraat W 1 in Wins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5</meta:user-defined>
    <meta:user-defined meta:name="OVERHEIDop.GmbID/DC.identifier">gmb-2023-332375</meta:user-defined>
    <meta:user-defined meta:name="OVERHEIDop.versieInformatie"/>
  </office:meta>
</office:document-meta>
</file>