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Heiderschoor 2, Broekstraat 79-83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ldrop-Mierlo maken bekend dat het ontwerpbestemmingsplan ‘Heiderschoor 2, Broekstraat 79-83 Mierlo’ met ingang van 28 juli 2023 gedurende 6 weken voor een ieder ter inzage ligt.</text:p>
            <text:p text:style-name="common-al">Het bestemmingsplan voorziet in de herbestemming van de voormalige veehouderijlocatie aan de Heiderschoor 2, Broekstraat 79 en 83 in Mierlo in twee woonbestemmingen en één bedrijfsbestemming.</text:p>
            <text:p text:style-name="common-al">U kunt het ontwerpbestemmingsplan inzien op de website <text:a xlink:href="http://www.ruimtelijkeplannen.nl/" xlink:type="simple"><text:span text:style-name="nadrukondlijn">www.ruimtelijkeplannen.nl</text:span></text:a>. Het identificatienummer is NL.IMRO.1771.BPBroekstr79-ON01. Tevens kunt u de papieren versie van het ontwerpbestemmingsplan tijdens openingstijden inzien in de publiekshal van het gemeentehuis aan de Meent 2 in Geldrop.</text:p>
            <text:p text:style-name="common-al">
            <text:span text:style-name="nadrukvet">Zienswijzen</text:span>
          </text:p>
            <text:p text:style-name="common-al">Tijdens bovengenoemde termijn van terinzagelegging kan een ieder zienswijzen kenbaar maken op dit ontwerpbestemmingsplan.</text:p>
            <text:p text:style-name="last-al">Schriftelijke zienswijzen kunt u richten aan de gemeenteraad van Geldrop-Mierlo, postbus 10101, 5660 GA Geldrop of elektronisch via de website van de gemeente, zie <text:a xlink:href="http://www.geldrop-mierlo.nl/bezwaar-maken" xlink:type="simple"><text:span text:style-name="nadrukondlijn">www.geldrop-mierlo.nl/bezwaar-maken</text:span></text:a>. Wilt u mondeling een zienswijze kenbaar maken? Dan dient u binnen de bovengenoemde termijn een afspraak te maken via telefoonnummer (040) 289 38 9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ldrop-Mierlo, 27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237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9/xml/MC-DRP-PlanRuimtelijk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1.BPBroekstr79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bestemmingsplan Heiderschoor 2, Broekstraat 79-83 Mierlo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74</meta:user-defined>
    <meta:user-defined meta:name="OVERHEIDop.GmbID/DC.identifier">gmb-2023-332374</meta:user-defined>
    <meta:user-defined meta:name="OVERHEIDop.versieInformatie"/>
  </office:meta>
</office:document-meta>
</file>