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5, 4481PM Kloetinge - Besluit op aanvraag omgevingsvergunning voor het aanpassen van een ouderen-psychia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aanpassen van een ouderen-psychiatrie op de locatie Oostmolenweg 105, 4481PM Kloetinge. Het besluit is geregistreerd onder nummer Z2023-00000663.</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3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molenweg 105, 4481PM Kloetinge - Besluit op aanvraag omgevingsvergunning voor het aanpassen van een ouderen-psychiatrie</meta:user-defined>
    <dc:language>nl</dc:language>
    <meta:user-defined meta:name="OVERHEIDop.locatietype/OVERHEIDop.gebiedsmarkering">Punt</meta:user-defined>
    <meta:user-defined meta:name="DC.title">Oostmolenweg 105, 4481PM Kloetinge - Besluit op aanvraag omgevingsvergunning voor het aanpassen van een ouderen-psychiatrie</meta:user-defined>
    <meta:user-defined meta:name="DCTERMS.W3CDTF/DCTERMS.available">2023-07-27</meta:user-defined>
    <meta:user-defined meta:name="DCTERMS.W3CDTF/OVERHEIDop.jaargang">2023</meta:user-defined>
    <meta:user-defined meta:name="OVERHEIDop.publicationIssue">332372</meta:user-defined>
    <meta:user-defined meta:name="OVERHEIDop.GmbID/DC.identifier">gmb-2023-332372</meta:user-defined>
    <meta:user-defined meta:name="OVERHEIDop.versieInformatie"/>
  </office:meta>
</office:document-meta>
</file>