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A Kropswolde, Verlenging beslistermijn (reguliere procedure) Z2023-00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Schoener 8A, 9606 PV Kropswolde, voor het plaatsen van een dakkapel en het vernieuwen van de dakpannen, ingediend op 1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3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8A Kropswolde, Verlenging beslistermijn (reguliere procedure) Z2023-005917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1</meta:user-defined>
    <meta:user-defined meta:name="OVERHEIDop.GmbID/DC.identifier">gmb-2023-332371</meta:user-defined>
    <meta:user-defined meta:name="OVERHEIDop.versieInformatie"/>
  </office:meta>
</office:document-meta>
</file>