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Live-vertoning van de Dutch Grand Prix (via een LED-scherm) en diverse activiteiten, op 27 augustus 2023, verzenddatum 25-07-2023, locatie Landgoed Kleine Vennep aan de Hoofdweg 1041, 2152 LJ, te Nieuw-Vennep, zaaknummer 7910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Live-vertoning van de Dutch Grand Prix (via een LED-scherm) en diverse activiteiten, op 27 augustus 2023, verzenddatum 25-07-2023, locatie Landgoed Kleine Vennep aan de Hoofdweg 1041, 2152 LJ, te Nieuw-Vennep, zaaknummer 7910638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0</meta:user-defined>
    <meta:user-defined meta:name="OVERHEIDop.GmbID/DC.identifier">gmb-2023-332370</meta:user-defined>
    <meta:user-defined meta:name="OVERHEIDop.versieInformatie"/>
  </office:meta>
</office:document-meta>
</file>