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aanbouw op de verdieping aan Hubertusstraa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Hubertusstraat 38, 6102 AV te Echt / Echt-Susteren / verzonden 3 juli 2023 / het oprichten van een aanbouw op de verdie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3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aanbouw op de verdieping aan Hubertusstraat 38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69</meta:user-defined>
    <meta:user-defined meta:name="OVERHEIDop.GmbID/DC.identifier">gmb-2023-332369</meta:user-defined>
    <meta:user-defined meta:name="OVERHEIDop.versieInformatie"/>
  </office:meta>
</office:document-meta>
</file>