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ruiloft met genodigden, ’t Haagje 54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21 juli 2023 </text:p>
            <text:p text:style-name="common-al">- gelegenheid: Bruiloft Alex en Esther </text:p>
            <text:p text:style-name="common-al">- activiteit: Bruiloft met genodigden </text:p>
            <text:p text:style-name="common-al">- datum: 2 september 2023 van 10.00 uur tot 00.30 uur (3 september 2023) </text:p>
            <text:p text:style-name="common-al">- locatie: ’t Haagje 54 te Eerbeek </text:p>
            <text:p text:style-name="common-al">Zaaknummer: Z087226 </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2368</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8</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8</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ruiloft met genodigden, ’t Haagje 54 te Eerbeek.</meta:user-defined>
    <meta:user-defined meta:name="DCTERMS.W3CDTF/DCTERMS.available">2023-07-27</meta:user-defined>
    <meta:user-defined meta:name="DCTERMS.W3CDTF/OVERHEIDop.jaargang">2023</meta:user-defined>
    <meta:user-defined meta:name="OVERHEIDop.publicationIssue">332368</meta:user-defined>
    <meta:user-defined meta:name="OVERHEIDop.GmbID/DC.identifier">gmb-2023-332368</meta:user-defined>
    <meta:user-defined meta:name="OVERHEIDop.versieInformatie"/>
  </office:meta>
</office:document-meta>
</file>