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(n) Alcoholwetvergunning, J.P. Sweelinckstraat 4A, 1443 M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besloten de wijziging van het aanhangsel met leidinggevende(n) Alcoholwetvergunning voor J.P. Sweelinckstraat 4A, 1443 M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36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.P. Sweelinckstraat 4A, 1443MA Purmerend</meta:user-defined>
    <dc:language>nl</dc:language>
    <meta:user-defined meta:name="OVERHEIDop.locatietype/OVERHEIDop.gebiedsmarkering">Punt</meta:user-defined>
    <meta:user-defined meta:name="DC.title">Toestemming wijziging aanhangsel leidinggevende(n) Alcoholwetvergunning, J.P. Sweelinckstraat 4A, 1443 MA Purmerend</meta:user-defined>
    <meta:user-defined meta:name="OVERHEIDop.datumEindeReactietermijn">2023-09-07</meta:user-defined>
    <meta:user-defined meta:name="OVERHEIDop.terinzageleggingBG">https://jeleefomgeving.nl/inzien/001801582/6219e318-2ad9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63</meta:user-defined>
    <meta:user-defined meta:name="OVERHEIDop.GmbID/DC.identifier">gmb-2023-332363</meta:user-defined>
    <meta:user-defined meta:name="OVERHEIDop.versieInformatie"/>
  </office:meta>
</office:document-meta>
</file>