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lmolenweg 84 t/m 102, 5404LD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3 een aanvraag omgevingsvergunning ontvangen.</text:p>
            <text:p text:style-name="common-al">Het betreft een aanvraag op locatie Velmolenweg 84 t/m 102, 5404LD Uden, met omschrijving "verplaatsen van een uitrit t.b.v. het appartementencomplex Velmolenweg 84 t/m 102 (e) (sectie I nummers 3535 + 3302)".</text:p>
            <text:p text:style-name="common-al">De zaak is geregistreerd onder nummer 57351-2023 en is aangevraagd voor de volgende onderdelen: Uitwe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3236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6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6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573512023</meta:user-defined>
    <meta:user-defined meta:name="DCTERMS.abstract">verplaatsen van een uitrit t.b.v. het appartementencomplex Velmolenweg 84 t/m 102 (e) (sectie I nummers 3535 + 3302)</meta:user-defined>
    <dc:language>nl</dc:language>
    <meta:user-defined meta:name="OVERHEIDop.locatietype/OVERHEIDop.gebiedsmarkering">Punt</meta:user-defined>
    <meta:user-defined meta:name="DC.title">Ingediende aanvraag omgevingsvergunning Velmolenweg 84 t/m 102, 5404LD Ud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61</meta:user-defined>
    <meta:user-defined meta:name="OVERHEIDop.GmbID/DC.identifier">gmb-2023-332361</meta:user-defined>
    <meta:user-defined meta:name="OVERHEIDop.versieInformatie"/>
  </office:meta>
</office:document-meta>
</file>