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bouwborden omtrent de aanleg van glasvezel aan Zwaluwstraat 4 te Sint Joost, Maasheuvel 2 te Roosteren en Diergaarderstraat West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Verlengen beslistermijn / Zwaluwstraat 4 Sint Joost, Maasheuvel 2 Roosteren en Diergaarderstraat West te Maria Hoop / Echt-Susteren / verzonden 11 juli 2023 / het plaatsen van bouwborden omtrent de aanleg van glasvez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3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plaatsen van bouwborden omtrent de aanleg van glasvezel aan Zwaluwstraat 4 te Sint Joost, Maasheuvel 2 te Roosteren en Diergaarderstraat West te Maria Ho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59</meta:user-defined>
    <meta:user-defined meta:name="OVERHEIDop.GmbID/DC.identifier">gmb-2023-332359</meta:user-defined>
    <meta:user-defined meta:name="OVERHEIDop.versieInformatie"/>
  </office:meta>
</office:document-meta>
</file>