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1 en 1A, 2182CA Hillegom, het uitvoeren van inpandige sloopwerkzaamheden. Kenmerk Z2023-000004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voeren van inpandige sloopwerkzaamheden.</text:p>
            <text:p text:style-name="common-al"/>
            <text:p text:style-name="common-al">
            <text:span text:style-name="nadrukcur">Datum ontvangst:</text:span>24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2357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57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Wilhelminalaan 1 en 1A, 2182CA Hillegom, het uitvoeren van inpandige sloopwerkzaamheden. Kenmerk Z2023-00000431.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357</meta:user-defined>
    <meta:user-defined meta:name="OVERHEIDop.GmbID/DC.identifier">gmb-2023-332357</meta:user-defined>
    <meta:user-defined meta:name="OVERHEIDop.versieInformatie"/>
  </office:meta>
</office:document-meta>
</file>