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oge Herenweg 2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common-al">Hallum, Hoge Herenweg 2, het oprichten van een mono-mestvergistingsinstallatie (brief verlenging is verstuurd op 25 juli 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235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5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5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20231643</meta:user-defined>
    <dc:language>nl</dc:language>
    <meta:user-defined meta:name="OVERHEIDop.locatietype/OVERHEIDop.gebiedsmarkering">Adres</meta:user-defined>
    <meta:user-defined meta:name="DC.title">Verlenging beslistermijn Hoge Herenweg 2 te Hallum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2354</meta:user-defined>
    <meta:user-defined meta:name="OVERHEIDop.GmbID/DC.identifier">gmb-2023-332354</meta:user-defined>
    <meta:user-defined meta:name="OVERHEIDop.versieInformatie"/>
  </office:meta>
</office:document-meta>
</file>