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woonhuis aan Slekkerstraat 3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Verlengen beslistermijn / Slekkerstraat 30, 6102 VL te Echt / Echt-Susteren / verzonden 14 juli 2023 / het verbouwen van het woon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35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woonhuis aan Slekkerstraat 30 te E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53</meta:user-defined>
    <meta:user-defined meta:name="OVERHEIDop.GmbID/DC.identifier">gmb-2023-332353</meta:user-defined>
    <meta:user-defined meta:name="OVERHEIDop.versieInformatie"/>
  </office:meta>
</office:document-meta>
</file>