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n Harinxmaweg 6, 9244CJ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ontwerpbesluit genomen op de aanvraag met zaaknummer Z2023-00001767 voor een Omgevingsvergunning op de locatie Van Harinxmaweg 6, 9244CJ Beetsterzwaag. In het ontwerpbesluit wordt de vergunning verleend. Het besluit betreft:</text:p>
            <text:p text:style-name="common-al">brandveilig gebrui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jeleefomgeving.nl/inzien/002072117/f1be2ce4-2ad9-11ee-815b-005056011332.</text:p>
            <text:p text:style-name="common-al">De inzageperiode is 6 weken en eindigt op 7 september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23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Van Harinxmaweg 6, 9244CJ Beetsterzwaag</meta:user-defined>
    <meta:user-defined meta:name="OVERHEIDop.datumEindeReactietermijn">2023-09-07</meta:user-defined>
    <meta:user-defined meta:name="OVERHEIDop.terinzageleggingBG">https://jeleefomgeving.nl/inzien/002072117/f1be2ce4-2ad9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52</meta:user-defined>
    <meta:user-defined meta:name="OVERHEIDop.GmbID/DC.identifier">gmb-2023-332352</meta:user-defined>
    <meta:user-defined meta:name="OVERHEIDop.versieInformatie"/>
  </office:meta>
</office:document-meta>
</file>