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Poelmanweg 48 Harkstede, Verlenging beslistermijn omgevingsvergunning (reguliere procedure) Z2023-005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Schout Poelmandweg 48, 9617 BX Harkstede, voor het vervangen van een dakkapel, ingediend op 9 mei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233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3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3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out Poelmanweg 48 Harkstede, Verlenging beslistermijn omgevingsvergunning (reguliere procedure) Z2023-005043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335</meta:user-defined>
    <meta:user-defined meta:name="OVERHEIDop.GmbID/DC.identifier">gmb-2023-332335</meta:user-defined>
    <meta:user-defined meta:name="OVERHEIDop.versieInformatie"/>
  </office:meta>
</office:document-meta>
</file>