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2 parkeerplaatsen voor het opladen van elektrische voertuigen op 1 locatie in Nederhorst den Berg</text:p>
      <text:section text:name="regeling_id1-3-2" text:style-name="regeling">
        <text:section text:name="aanhef_id1-3-2-1" text:style-name="aanhef">
          <text:section text:name="context_id1-3-2-1-1" text:style-name="context">
            <text:p text:style-name="context.al">Z.79510</text:p>
            <text:p text:style-name="context_bottom"/>
          </text:section>
          <text:p text:style-name="aanhef_wie">Medewerker Beleidsuitvoering Fysiek Domein,</text:p>
          <text:p text:style-name="aanhef_wie">daartoe gemachtigd op grond van het mandaatbesluit van burgemeester en wethouders,</text:p>
          <text:section text:name="considerans_id1-3-2-1-4" text:style-name="considerans">
            <text:p text:style-name="tussenkopcur">
            <text:span text:style-name="nadrukvet">Overwegingen ten aanzien van het besluit</text:span>
          </text:p>
            <text:p text:style-name="considerans.al">dat ten behoeve van het elektrisch vervoer een netwerk van oplaadpunten noodzakelijk is;</text:p>
            <text:p text:style-name="considerans.al">dat voorts de gemeente Wijdemeren een overeenkomst heeft gesloten met de MRA (MetropoolRegioAmsterdam) voor de plaatsing van laadpalen voor elektrische voertuigen;</text:p>
            <text:p text:style-name="considerans.al">dat het Laadpalenbeleid op 12 december 2019 unaniem is vastgesteld door de gemeenteraad;</text:p>
            <text:p text:style-name="considerans.al">dat één van de onderdelen van het Laadpalenbeleid het opstellen van een laadnetwerkkaart is;</text:p>
            <text:p text:style-name="considerans.al">dat deze laadnetwerkkaart online ter inzage is gelegd en dat de ontvangen zienswijzen zijn verwerkt of worden meegenomen bij nieuwe aanvragen;</text:p>
            <text:p text:style-name="considerans.al">dat deze palen zowel op verzoek van de gemeente alsmede op aanvraag van particulieren geplaatst kunnen worden;</text:p>
            <text:p text:style-name="considerans.al">dat de gemeente meerdere verzoeken heeft ontvangen van een bezitter van een elektrisch motorvoertuig voor het plaatsen van een laadpaal in de nabijheid van de woning;</text:p>
            <text:p text:style-name="considerans.al">dat bij het bepalen van een locatie voor een oplaadpunt als uitgangspunt wordt gehanteerd dat het laadpunt op een zichtlocatie wordt aangelegd in de buurt van de woning van de aanvrager;</text:p>
            <text:p text:style-name="considerans.al"> dat op de volgende locatie laadpunten zijn aangevraagd:</text:p>
            <text:p text:style-name="considerans.al"/>
            <text:p text:style-name="considerans.al">Nederhorst den Berg – Lange Wetering , parkeerterrein naast 24</text:p>
            <text:p text:style-name="considerans.al"/>
            <text:p text:style-name="considerans.al"> dat de locatie akkoord is bevonden om de volgende redenen:</text:p>
            <text:p text:style-name="considerans.al">a. de betreffende locatie bevind zich op redelijke loopafstand van het woonadres van de aanvrager;</text:p>
            <text:p text:style-name="considerans.al">b. de locatie past goed in het op te bouwen netwerk van oplaadpunten (zichtlocatie);</text:p>
            <text:p text:style-name="considerans.al">c. de locatie is technisch akkoord bevonden.</text:p>
            <text:p text:style-name="considerans.al"> dat deze maatregel wordt genomen uit het oogpunt van het bevorderen van een doelmatig of zuinig energiegebruik;</text:p>
            <text:p text:style-name="considerans.al"> dat om een privé uitstraling van een oplaadpunt te voorkomen gezocht dient te worden naar een centrale plek in de wijk;</text:p>
            <text:p text:style-name="considerans.al"> dat de aanvrager niet op eigen terrein kan parkeren en kan opladen;</text:p>
            <text:p text:style-name="considerans.al"> dat de aanleg van een algemene parkeerplaats voor het opladen van elektrische auto’s in de directe nabijheid van de woning van de aanvrager daarom gewenst is;</text:p>
            <text:p text:style-name="considerans.al"> dat de onderhavige parkeerplaatsen verkeerstechnisch geschikt zijn om als parkeerplaats voor het opladen van elektrische auto’s te worden ingericht;</text:p>
            <text:p text:style-name="considerans.al"> dat de betreffende parkeerplaatsen in beheer zijn bij de gemeente Wijdemeren.</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wee algemene parkeerplaatsen voor het opladen van elektrische voertuigen in te stellen (overeenkomstig bijgevoegde bijlagen) op de bovengenoemde locatie door het plaatsen van het bord E08 met de tekst “opladen elektrische voertuigen”, zoals vermeld in Bijlage I van het Reglement Verkeersregels en Verkeerstekens 1990 (RVV 1990);</text:p>
              </text:list-item>
              <text:list-item text:style-override="id1-3-2-2-1-1-2">
                <text:number>2.</text:number>
                <text:p text:style-name="al">dit verkeersbesluit te publiceren op www.officielebekendmakingen.nl</text:p>
              </text:list-item>
            </text:list>
            <text:p text:style-name="common-al">Het verkeersbesluit is geregeld in de Wegenverkeerswet 1994 (WVW) en in de wet gebaseerde nadere regelgeving zoals het Reglement Verkeersregels en Verkeerstekens 1990 (RVV) en het Besluit administratieve bepalingen inzake het wegverkeer (BABW).</text:p>
            <text:p text:style-name="common-al">Ingevolge artikel 15, WVW, geschiedt de plaatsing of verwijdering van de bij algemene maatregel van bestuur aangewezen verkeerstekens die een gebod of verbod inhouden, krachtens een verkeersbesluit.</text:p>
            <text:p text:style-name="common-al">Ingevolge artikel 12 sub a (BABW) is er een verkeersbesluit nodig voor het instellen van een parkeerplaats voor het opladen van een elektrische auto middels de plaatsing van het bord E08 met onderbord “opladen elektrische voertuigen”.</text:p>
            <text:p text:style-name="common-al">Ingevolge artikel 18, eerste lid, sub d., WVW, worden verkeersbesluiten voor wegen die niet in beheer zijn bij het rijk, een provincie of een waterschap, genomen door de gemeenteraad of, krachtens besluit van de raad, door burgemeester en wethouders.</text:p>
            <text:p text:style-name="last-al">Ingevolge artikel 24, BABW, worden verkeersbesluiten genomen na overleg met de chef van het betrokken politiekorps.</text:p>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Tegen dit besluit staat conform artikel 20 van de Wegenverkeerswet juncto artikel 7:1, lid 1 juncto artikel 6:4, lid 1 van de Algemene Wet Bestuursrecht gedurende zes weken na bekendmaking, voor belanghebbenden de mogelijkheid open om bezwaar in te dienen bij het college van burgemeester en wethouders van Wijdemer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32334</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334</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334</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Wijdemeren</meta:user-defined>
    <meta:user-defined meta:name="OVERHEID.Gemeente/OVERHEID.authority">Wijdemeren</meta:user-defined>
    <meta:user-defined meta:name="OVERHEID.Informatietype/DC.type">officiële publicatie</meta:user-defined>
    <meta:user-defined meta:name="OVERHEIDop.Rubriek/DC.type">verkeersbesluit of -mededeling</meta:user-defined>
    <meta:user-defined meta:name="OVERHEID.Gemeente/DCTERMS.publisher">Wijdemer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Wijdemeren - Gemeente - Nederhorst den 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79510</meta:user-defined>
    <meta:user-defined meta:name="OVERHEIDop.verkeersbordcode">E8c</meta:user-defined>
    <dc:language>nl</dc:language>
    <meta:user-defined meta:name="OVERHEIDop.locatietype/OVERHEIDop.gebiedsmarkering">Punt</meta:user-defined>
    <meta:user-defined meta:name="DC.title">2 parkeerplaatsen voor het opladen van elektrische voertuigen op 1 locatie in Nederhorst den Berg</meta:user-defined>
    <meta:user-defined meta:name="DCTERMS.W3CDTF/DCTERMS.available">2023-07-27</meta:user-defined>
    <meta:user-defined meta:name="OVERHEIDop.externeBijlage">Lange Wetering naast 24, Nederhorst den Berg|exb-2023-37006</meta:user-defined>
    <meta:user-defined meta:name="DCTERMS.W3CDTF/OVERHEIDop.jaargang">2023</meta:user-defined>
    <meta:user-defined meta:name="OVERHEIDop.publicationIssue">332334</meta:user-defined>
    <meta:user-defined meta:name="OVERHEIDop.GmbID/DC.identifier">gmb-2023-332334</meta:user-defined>
    <meta:user-defined meta:name="OVERHEIDop.versieInformatie"/>
  </office:meta>
</office:document-meta>
</file>