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ningse Cultuurzomer" Torckpark, buitenfilms op 5, 12, 18 en 24 aug 2023, van 18:00 tot 00:00 uur. 5 Mei Plein, Dance-Event op 13 aug 2023, van 15:00 tot 18:00 uur en op 27 aug 2023 van 14:30 tot 20:30 uur. Grebbedijk, Dinner on the Dike op 12 aug 2023, van 12:00 tot 21:00 uur. Bergstraat en 5 Mei Plein Montmartre aan de Rijn op 19 aug 2023, van 10:00 tot 19:00 uur. Plantsoen 3 Parkconcerten Junushoff van 14 t/m 27 aug 2023, tussen 12:00 en 23: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233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Wageningse Cultuurzomer" Torckpark, buitenfilms op 5, 12, 18 en 24 aug 2023, van 18:00 tot 00:00 uur. 5 Mei Plein, Dance-Event op 13 aug 2023, van 15:00 tot 18:00 uur en op 27 aug 2023 van 14:30 tot 20:30 uur. Grebbedijk, Dinner on the Dike op 12 aug 2023, van 12:00 tot 21:00 uur. Bergstraat en 5 Mei Plein Montmartre aan de Rijn op 19 aug 2023, van 10:00 tot 19:00 uur. Plantsoen 3 Parkconcerten Junushoff van 14 t/m 27 aug 2023, tussen 12:00 en 23:00 uur.</meta:user-defined>
    <meta:user-defined meta:name="DCTERMS.W3CDTF/DCTERMS.available">2023-07-27</meta:user-defined>
    <meta:user-defined meta:name="DCTERMS.W3CDTF/OVERHEIDop.jaargang">2023</meta:user-defined>
    <meta:user-defined meta:name="OVERHEIDop.publicationIssue">332331</meta:user-defined>
    <meta:user-defined meta:name="OVERHEIDop.GmbID/DC.identifier">gmb-2023-332331</meta:user-defined>
    <meta:user-defined meta:name="OVERHEIDop.versieInformatie"/>
  </office:meta>
</office:document-meta>
</file>