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oermond 49, 2134 WV, realiseren uitbreiding begane grond, 1e verdieping, 24-07-2023, zaaknummer 8058100, olonummer 7961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oermond 49, 2134 WV, realiseren uitbreiding begane grond, 1e verdieping, 24-07-2023, zaaknummer 8058100, olonummer 7961353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25</meta:user-defined>
    <meta:user-defined meta:name="OVERHEIDop.GmbID/DC.identifier">gmb-2023-332325</meta:user-defined>
    <meta:user-defined meta:name="OVERHEIDop.versieInformatie"/>
  </office:meta>
</office:document-meta>
</file>