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Kloosterstraat 36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juli 2023 een besluit genomen op de ambtshalve wijziging van de omgevingsvergunning voor de actualisatie BBT op de locatie Kloosterstraat 36A te Helden. De procedure is geregistreerd onder zaaknummer 18942645155. De vergunning wordt geactualiseer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28 jul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8 juli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232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2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2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ambtshalve wijziging omgevingsvergunning Kloosterstraat 36A te Helden</meta:user-defined>
    <meta:user-defined meta:name="DCTERMS.W3CDTF/DCTERMS.available">2023-07-27</meta:user-defined>
    <meta:user-defined meta:name="DCTERMS.W3CDTF/OVERHEIDop.jaargang">2023</meta:user-defined>
    <meta:user-defined meta:name="OVERHEIDop.publicationIssue">332322</meta:user-defined>
    <meta:user-defined meta:name="OVERHEIDop.GmbID/DC.identifier">gmb-2023-332322</meta:user-defined>
    <meta:user-defined meta:name="OVERHEIDop.versieInformatie"/>
  </office:meta>
</office:document-meta>
</file>