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Meijelseweg, Patrijsweg en  Voorste Heusden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kappen van 6 bomen (5 Carpinus Betulus en 1 Quercus Robur), 25-07-2023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32317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317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317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059303</meta:user-defined>
    <meta:user-defined meta:name="DCTERMS.abstract">het kappen van 6 bomen (5 Carpinus Betulus en 1 Quercus Robur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ende omgevingsvergunning, Meijelseweg, Patrijsweg en  Voorste Heusden te Heusden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317</meta:user-defined>
    <meta:user-defined meta:name="OVERHEIDop.GmbID/DC.identifier">gmb-2023-332317</meta:user-defined>
    <meta:user-defined meta:name="OVERHEIDop.versieInformatie"/>
  </office:meta>
</office:document-meta>
</file>