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45-249, 2161BH Lisse, het bouwen van 12 appartementen. Kenmerk Z2023-00000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2 appartementen.</text:p>
            <text:p text:style-name="common-al"/>
            <text:p text:style-name="common-al">
            <text:span text:style-name="nadrukcur">Datum ontvangst:</text:span>2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231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1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1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eereweg 245-249, 2161BH Lisse, het bouwen van 12 appartementen. Kenmerk Z2023-00000430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315</meta:user-defined>
    <meta:user-defined meta:name="OVERHEIDop.GmbID/DC.identifier">gmb-2023-332315</meta:user-defined>
    <meta:user-defined meta:name="OVERHEIDop.versieInformatie"/>
  </office:meta>
</office:document-meta>
</file>