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ruisbaak 1, 2165 AJ, realiseren extra verdieping op bestaand pand en plaatsen dakverhoging van een bestaand dak, 24-07-2023, zaaknummer 8054722, olonummer 7960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31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1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ruisbaak 1, 2165 AJ, realiseren extra verdieping op bestaand pand en plaatsen dakverhoging van een bestaand dak, 24-07-2023, zaaknummer 8054722, olonummer 7960409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13</meta:user-defined>
    <meta:user-defined meta:name="OVERHEIDop.GmbID/DC.identifier">gmb-2023-332313</meta:user-defined>
    <meta:user-defined meta:name="OVERHEIDop.versieInformatie"/>
  </office:meta>
</office:document-meta>
</file>