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es op het perceel Schapendriest 15, 3829 GM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es op het perceel Schapendriest 15, 3829 GM Hooglanderveen</text:span>
          </text:p>
            <text:p text:style-name="common-al">De Gemeente Amersfoort heeft op 19-07-2023 een aanvraag voor een omgevingsvergunning ontvangen voor het kappen van 1 es op het perceel Schapendriest 15, 3829 GM Hooglanderveen, met kenmerk CLZ-000046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31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1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1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4687</meta:user-defined>
    <dc:language>nl</dc:language>
    <meta:user-defined meta:name="OVERHEIDop.locatietype/OVERHEIDop.gebiedsmarkering">Punt</meta:user-defined>
    <meta:user-defined meta:name="DC.title">Ontvangen aanvraag omgevingsvergunning voor het kappen van 1 es op het perceel Schapendriest 15, 3829 GM Hooglanderve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11</meta:user-defined>
    <meta:user-defined meta:name="OVERHEIDop.GmbID/DC.identifier">gmb-2023-332311</meta:user-defined>
    <meta:user-defined meta:name="OVERHEIDop.versieInformatie"/>
  </office:meta>
</office:document-meta>
</file>