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102, 1435 CN, plaatsen van twee dakkapellen op de woning en de garage, 23-07-2023, zaaknummer 8053086, olonummer 7954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3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Bennebroekerweg 102, 1435 CN, plaatsen van twee dakkapellen op de woning en de garage, 23-07-2023, zaaknummer 8053086, olonummer 7954997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07</meta:user-defined>
    <meta:user-defined meta:name="OVERHEIDop.GmbID/DC.identifier">gmb-2023-332307</meta:user-defined>
    <meta:user-defined meta:name="OVERHEIDop.versieInformatie"/>
  </office:meta>
</office:document-meta>
</file>