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.C. Escherlaan 10, 3743 A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.C. Escherlaan 10, 3743 AX Baarn</text:span>, het plaatsen van zonnepanelen (24-07-2023).</text:p>
            <text:p text:style-name="common-al">Ingediende aanvragen liggen niet ter inzage.</text:p>
            <text:p text:style-name="last-al">Baarn, 24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230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77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M.C. Escherlaan 10, 3743 AX Baar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01</meta:user-defined>
    <meta:user-defined meta:name="OVERHEIDop.GmbID/DC.identifier">gmb-2023-332301</meta:user-defined>
    <meta:user-defined meta:name="OVERHEIDop.versieInformatie"/>
  </office:meta>
</office:document-meta>
</file>