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Sambafestival Nijmegen - 3 september 2023 - Streek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Ontheffing art.35 Alcoholwet (De Nijmeegse StadsNoma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836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3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Sambafestival Nijmegen - 3 september 2023 - Streekweg 21 te Nijme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00</meta:user-defined>
    <meta:user-defined meta:name="OVERHEIDop.GmbID/DC.identifier">gmb-2023-332300</meta:user-defined>
    <meta:user-defined meta:name="OVERHEIDop.versieInformatie"/>
  </office:meta>
</office:document-meta>
</file>