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69 (plaatsen zonnepanelen); 851329; 17-07-2023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07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3229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aludweg 69 (plaatsen zonnepanelen); 851329; 17-07-2023; status: verleende omgevingsvergunning, gemeente Hilversu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32299</meta:user-defined>
    <meta:user-defined meta:name="OVERHEIDop.GmbID/DC.identifier">gmb-2023-332299</meta:user-defined>
    <meta:user-defined meta:name="OVERHEIDop.versieInformatie"/>
  </office:meta>
</office:document-meta>
</file>