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2-onder-1-kap-woning Pastoor van Boxtellaan, naast nr. 3, 5825JK Overloon, kadastraal VLB I 1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2-onder-1-kap-woning</text:p>
              </text:list-item>
              <text:list-item text:style-override="id1-3-2-1-1-2-2">
                <text:number>•</text:number>
                <text:p text:style-name="al">Ontvangstdatum: 24 juli 2023</text:p>
              </text:list-item>
              <text:list-item text:style-override="id1-3-2-1-1-2-3">
                <text:number>•</text:number>
                <text:p text:style-name="al">Locatie: Pastoor van Boxtellaan, naast nr. 3, 5825JK Overloon, kadastraal VLB I 1618</text:p>
              </text:list-item>
              <text:list-item text:style-override="id1-3-2-1-1-2-4">
                <text:number>•</text:number>
                <text:p text:style-name="al">Zaaknummer: Z2023-000040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29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bouwen van een 2-onder-1-kap-woning Pastoor van Boxtellaan, naast nr. 3, 5825JK Overloon, kadastraal VLB I 1618</meta:user-defined>
    <dc:language>nl</dc:language>
    <meta:user-defined meta:name="OVERHEIDop.locatietype/OVERHEIDop.gebiedsmarkering">Punt</meta:user-defined>
    <meta:user-defined meta:name="DC.title">Aanvraag omgevingsvergunning voor het bouwen van een 2-onder-1-kap-woning Pastoor van Boxtellaan, naast nr. 3, 5825JK Overloon, kadastraal VLB I 1618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98</meta:user-defined>
    <meta:user-defined meta:name="OVERHEIDop.GmbID/DC.identifier">gmb-2023-332298</meta:user-defined>
    <meta:user-defined meta:name="OVERHEIDop.versieInformatie"/>
  </office:meta>
</office:document-meta>
</file>