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3 hebben wij een vergunning verleend voor het schenken van zwak alcoholhoudende dranken (Beachtennis op 29 juli 2023) op het adres Bretelerstraat 16 7496PP Hengevelde. Deze vergunning staat ingeschreven onder zaaknummer 0000564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2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564524</meta:user-defined>
    <meta:user-defined meta:name="DCTERMS.abstract">het schenken van zwak alcoholhoudende dranken (Beachtennis op 29 juli 2023)</meta:user-defined>
    <dc:language>nl</dc:language>
    <meta:user-defined meta:name="OVERHEIDop.locatietype/OVERHEIDop.gebiedsmarkering">Punt</meta:user-defined>
    <meta:user-defined meta:name="DC.title">Op 25-07-2023 hebben wij een vergunning verleend voor het schenken van zwak alcoholhoudende dranken (Beachtennis op 29 juli 2023) op het adres Bretelerstraat 16 7496PP Hengevelde. Deze vergunning staat ingeschreven onder zaaknummer 0000564524.</meta:user-defined>
    <meta:user-defined meta:name="DCTERMS.W3CDTF/DCTERMS.available">2023-07-27</meta:user-defined>
    <meta:user-defined meta:name="DCTERMS.W3CDTF/OVERHEIDop.jaargang">2023</meta:user-defined>
    <meta:user-defined meta:name="OVERHEIDop.publicationIssue">332296</meta:user-defined>
    <meta:user-defined meta:name="OVERHEIDop.GmbID/DC.identifier">gmb-2023-332296</meta:user-defined>
    <meta:user-defined meta:name="OVERHEIDop.versieInformatie"/>
  </office:meta>
</office:document-meta>
</file>