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bv aanleg gemaal, J.G. van der Stoopweg 50 2396BH Koudekerk aan den Rijn, Oegstgeesterweg 2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609</text:p>
            <text:p text:style-name="common-al">
            <text:span text:style-name="nadrukvet">Ingekomen:</text:span> 25-07-2023 00:00</text:p>
            <text:p text:style-name="common-al">
            <text:span text:style-name="nadrukvet">Locatie:</text:span> J.G. van der Stoopweg 50 2396BH Koudekerk aan den Rijn, Oegstgeesterweg 2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609" xlink:type="simple">publicatiesomgevingsvergunningen@leiden.nl</text:a> de volgende gegevens:</text:p>
            <text:p text:style-name="common-al">-het kenmerk van de aanvraag: Z/23/35566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2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56609</meta:user-defined>
    <meta:user-defined meta:name="DCTERMS.abstract">kappen boom tbv aanleg gemaal</meta:user-defined>
    <dc:language>nl</dc:language>
    <meta:user-defined meta:name="OVERHEIDop.locatietype/OVERHEIDop.gebiedsmarkering">Punt</meta:user-defined>
    <meta:user-defined meta:name="DC.title">Aanvraag omgevingsvergunning, kappen boom tbv aanleg gemaal, J.G. van der Stoopweg 50 2396BH Koudekerk aan den Rijn, Oegstgeesterweg 2 2334BZ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74_7962943_16902720...|exb-2023-37003</meta:user-defined>
    <meta:user-defined meta:name="OVERHEIDop.publicationIssue">332288</meta:user-defined>
    <meta:user-defined meta:name="OVERHEIDop.GmbID/DC.identifier">gmb-2023-332288</meta:user-defined>
    <meta:user-defined meta:name="OVERHEIDop.versieInformatie"/>
  </office:meta>
</office:document-meta>
</file>