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incidentele festiviteit voor het houden van een bouwvakkersbal op 28 juli 2023 aan Plats 5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last-al">Melding incidentele festiviteit / Plats 5, 6101 AP te Echt / het houden van een bouwvakkersbal op 28 juli 2023 van 17.00 uur tot 02.00 uur / datum verzonden 20 juli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32281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28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28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9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een incidentele festiviteit voor het houden van een bouwvakkersbal op 28 juli 2023 aan Plats 5 te Echt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281</meta:user-defined>
    <meta:user-defined meta:name="OVERHEIDop.GmbID/DC.identifier">gmb-2023-332281</meta:user-defined>
    <meta:user-defined meta:name="OVERHEIDop.versieInformatie"/>
  </office:meta>
</office:document-meta>
</file>