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erreschans 2, 1567 CR Assendelft -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603 - het bouwen van een dakkapel aan de voorzijdeop de locatie Sterreschans 2, 1567 CR Assendelft</text:p>
            <text:p text:style-name="common-al">Besluit verzonden: 2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2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03</meta:user-defined>
    <dc:language>nl</dc:language>
    <meta:user-defined meta:name="OVERHEIDop.locatietype/OVERHEIDop.gebiedsmarkering">Punt</meta:user-defined>
    <meta:user-defined meta:name="DC.title">Verleende omgevingsvergunning - Sterreschans 2, 1567 CR Assendelft - het bouwen van een dakkapel aan de voorzij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79</meta:user-defined>
    <meta:user-defined meta:name="OVERHEIDop.GmbID/DC.identifier">gmb-2023-332279</meta:user-defined>
    <meta:user-defined meta:name="OVERHEIDop.versieInformatie"/>
  </office:meta>
</office:document-meta>
</file>