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theus Mulderstraat 14 Sappemeer, Verleende omgevingsvergunning (reguliere procedure) Z2023-0059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attheus Mulderstraat 14, 9611 EW te Sappemeer, voor het bouwen van een verdieping op de huidige aanbouw, 12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227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7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7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ttheus Mulderstraat 14 Sappemeer, Verleende omgevingsvergunning (reguliere procedure) Z2023-005947</meta:user-defined>
    <meta:user-defined meta:name="DCTERMS.W3CDTF/DCTERMS.available">2023-07-27</meta:user-defined>
    <meta:user-defined meta:name="DCTERMS.W3CDTF/OVERHEIDop.jaargang">2023</meta:user-defined>
    <meta:user-defined meta:name="OVERHEIDop.publicationIssue">332276</meta:user-defined>
    <meta:user-defined meta:name="OVERHEIDop.GmbID/DC.identifier">gmb-2023-332276</meta:user-defined>
    <meta:user-defined meta:name="OVERHEIDop.versieInformatie"/>
  </office:meta>
</office:document-meta>
</file>