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ngen beslistermijn reguliere omgevingsvergunning, het bouwen van een woning, Sophia van Württemberglaan 5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Verlengen beslistermijn reguliere omgevingsvergunning, het bouwen van een woning, Sophia van Württemberglaan 5, Eerbeek.</text:span>
          </text:p>
            <text:p text:style-name="common-al"/>
            <text:p text:style-name="common-al"/>
            <text:p text:style-name="common-al">
            <text:span text:style-name="nadrukvet">Kenmerk:</text:span> 2023-1859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3-06-202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Sophia van Württemberglaan 5, Eerbeek</text:p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/>
            <text:p text:style-name="common-al">
            <text:span text:style-name="nadrukcur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3227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7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7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859</meta:user-defined>
    <meta:user-defined meta:name="DCTERMS.abstract">Gemeente Brummen – Verlengen beslistermijn reguliere omgevingsvergunning, Sophia van Württemberglaan 5, Eerbeek.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het bouwen van een woning, Sophia van Württemberglaan 5, Eerbee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72</meta:user-defined>
    <meta:user-defined meta:name="OVERHEIDop.GmbID/DC.identifier">gmb-2023-332272</meta:user-defined>
    <meta:user-defined meta:name="OVERHEIDop.versieInformatie"/>
  </office:meta>
</office:document-meta>
</file>