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voor het houden van een beachparty op 22 juli 2023 aan Plats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incidentele festiviteit / Plats 5, 6101 AP te Echt / het houden van een beachparty op 22 juli 2023 van 18.00 uur tot 02.00 uur / datum verzonden 20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voor het houden van een beachparty op 22 juli 2023 aan Plats 5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71</meta:user-defined>
    <meta:user-defined meta:name="OVERHEIDop.GmbID/DC.identifier">gmb-2023-332271</meta:user-defined>
    <meta:user-defined meta:name="OVERHEIDop.versieInformatie"/>
  </office:meta>
</office:document-meta>
</file>