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ijheidslaan 17, 9901G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3 een besluit genomen op de aanvraag met zaaknummer Z2023-00000527 voor het kappen van 2 bomen (i.v.m. plaatsen zonnepanelen) op de locatie Vrijheidslaan 17, 9901GR Appingedam.</text:p>
            <text:p text:style-name="common-al">De vergunning is geweiger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2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4 juli 2023 geweigerd voor het kappen van 2 bomen (i.v.m. plaatsen zonnepanelen) op de locatie Vrijheidslaan 17, 9901GR Appingedam.</meta:user-defined>
    <dc:language>nl</dc:language>
    <meta:user-defined meta:name="OVERHEIDop.locatietype/OVERHEIDop.gebiedsmarkering">Punt</meta:user-defined>
    <meta:user-defined meta:name="DC.title">Kennisgeving besluit op aanvraag omgevingsvergunning Vrijheidslaan 17, 9901GR Appinge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267</meta:user-defined>
    <meta:user-defined meta:name="OVERHEIDop.GmbID/DC.identifier">gmb-2023-332267</meta:user-defined>
    <meta:user-defined meta:name="OVERHEIDop.versieInformatie"/>
  </office:meta>
</office:document-meta>
</file>